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7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8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4c371"/>
    </style:style>
    <style:style style:name="P12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3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Heading_20_1">
      <style:paragraph-properties fo:text-align="start" style:justify-single-word="false"/>
    </style:style>
    <style:style style:name="P15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Heading_20_4">
      <style:paragraph-properties fo:line-height="150%"/>
      <style:text-properties style:font-name="Arial" style:font-name-complex="Arial"/>
    </style:style>
    <style:style style:name="P17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31b20a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officeooo:rsid="00435a05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officeooo:rsid="00451315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officeooo:rsid="003470bc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31b20a" style:font-size-asian="11pt" style:font-name-complex="Arial" style:font-size-complex="11pt"/>
    </style:style>
    <style:style style:name="T12" style:family="text">
      <style:text-properties style:font-name="Arial" fo:font-size="11pt" officeooo:rsid="0033ff0f" style:font-size-asian="11pt" style:font-name-complex="Arial" style:font-size-complex="11pt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435a05" style:font-weight-asian="bold" style:font-name-complex="Arial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42c63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42d1d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e97a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5131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435a0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463cf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42c63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VERBALE <text:s text:c="2"/>DI <text:s text:c="2"/>SORTEGGIO</text:p>
      <text:p text:style-name="P1">punto 4.4. DGR 27/01/2014 N.76</text:p>
      <text:p text:style-name="P3"><text:span text:style-name="T13">N° </text:span><text:span text:style-name="T18">6</text:span><text:span text:style-name="T13"> in data </text:span><text:span text:style-name="T14">16</text:span><text:span text:style-name="T17"> Marzo</text:span><text:span text:style-name="T13"> 20</text:span><text:span text:style-name="T15">2</text:span><text:span text:style-name="T16">2</text:span><text:span text:style-name="T13"> </text:span></text:p>
      <text:h text:style-name="P17" text:outline-level="5"/>
      <text:h text:style-name="P5" text:outline-level="2"><text:span text:style-name="T1">Numero pratiche di Segnalazione Certificata di Conformità Edilizia e di Agibilità presentate dal </text:span><text:span text:style-name="T31">01</text:span><text:span text:style-name="T4"> </text:span><text:span text:style-name="T5">Marzo al </text:span><text:span text:style-name="T6">15</text:span><text:span text:style-name="T5"> Marzo</text:span><text:span text:style-name="T20">: </text:span><text:span text:style-name="T25">4</text:span><text:span text:style-name="T9">;</text:span></text:h>
      <text:list xml:id="list283881494" text:style-name="WW8Num2">
        <text:list-item>
          <text:p text:style-name="P10"><text:span text:style-name="T1">Numero pratiche sottoposte a controllo sistematico: </text:span><text:span text:style-name="T25">4</text:span><text:span text:style-name="T24"> </text:span><text:span text:style-name="T7">(prot. </text:span><text:span text:style-name="T25">43</text:span><text:span text:style-name="T26">72</text:span><text:span text:style-name="T8"> – </text:span><text:span text:style-name="T25">4421 – 4423 – 4950</text:span><text:span text:style-name="T7">)</text:span><text:span text:style-name="T4">;</text:span></text:p>
        </text:list-item>
        <text:list-item>
          <text:p text:style-name="P10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1"><text:span text:style-name="T27">Numero pratiche integrate </text:span><text:span text:style-name="T19">nel periodo </text:span><text:span text:style-name="T21">dal </text:span><text:span text:style-name="T22">01</text:span><text:span text:style-name="T21"> </text:span><text:span text:style-name="T22">Marzo al </text:span><text:span text:style-name="T23">15</text:span><text:span text:style-name="T22"> Marzo</text:span><text:span text:style-name="T27">, da includere nel campione: 0;</text:span></text:p>
        </text:list-item>
        <text:list-item>
          <text:p text:style-name="P13">Numero pratiche che fanno parte necessariamente del campione: 0;</text:p>
        </text:list-item>
        <text:list-item>
          <text:p text:style-name="P12"><text:span text:style-name="T1">Numero pratiche incluse nel campione: </text:span><text:span text:style-name="T29">0</text:span><text:span text:style-name="T1">;</text:span></text:p>
        </text:list-item>
        <text:list-item>
          <text:p text:style-name="P10"><text:span text:style-name="T1">Numero di pratiche da individuare per sorteggio: </text:span><text:span text:style-name="T3">0</text:span><text:span text:style-name="T1">;</text:span></text:p>
          <text:p text:style-name="P13"/>
        </text:list-item>
      </text:list>
      <text:h text:style-name="P15" text:outline-level="4"/>
      <text:h text:style-name="P16" text:outline-level="4">RELAZIONE SINTETICA DELL’EFFETTUAZIONE DEL SORTEGGIO</text:h>
      <text:p text:style-name="P4"><text:span text:style-name="T10">Il sorteggio </text:span><text:span text:style-name="T11">non si è svolto in quanto </text:span><text:span text:style-name="T12">sono state presentate solo pratiche assoggettate a controllo sistematico.</text:span></text:p>
      <text:p text:style-name="P4"/>
      <text:h text:style-name="P14" text:outline-level="1"><text:span text:style-name="T1">Forlimpopoli, </text:span><text:span text:style-name="T31">16</text:span><text:span text:style-name="T30"> Marzo</text:span><text:span text:style-name="T2"> 202</text:span><text:span text:style-name="T28">2</text:span></text:h>
      <text:p text:style-name="P2"/>
      <text:h text:style-name="P6" text:outline-level="3"/>
      <text:h text:style-name="P8" text:outline-level="3">Il Responsabile del Procedimento</text:h>
      <text:h text:style-name="P7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1-25T12:27:00</meta:creation-date>
    <dc:date>2022-06-08T11:52:13.717000000</dc:date>
    <meta:print-date>2022-01-25T16:20:46.230000000</meta:print-date>
    <meta:editing-cycles>50</meta:editing-cycles>
    <meta:editing-duration>PT2H51M49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5" meta:word-count="134" meta:character-count="870" meta:non-whitespace-character-count="749"/>
  </office:meta>
</office:document-meta>
</file>